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81000000E3D5FB77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0.25cm"/>
    </style:style>
    <style:style style:name="P2" style:family="paragraph" style:parent-style-name="Text_20_body">
      <style:paragraph-properties fo:margin-left="0cm" fo:margin-right="0.3cm" fo:margin-top="0cm" fo:margin-bottom="0cm" style:contextual-spacing="false" fo:line-height="115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22f087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rebuchet MS1" fo:font-size="11pt" officeooo:paragraph-rsid="0022f087" style:font-size-asian="11pt" style:font-size-complex="11pt"/>
    </style:style>
    <style:style style:name="P5" style:family="paragraph" style:parent-style-name="Text_20_body">
      <style:paragraph-properties fo:text-align="end" style:justify-single-word="false"/>
      <style:text-properties style:font-name="Trebuchet MS1" fo:font-size="11pt" officeooo:paragraph-rsid="0022f087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2f087"/>
    </style:style>
    <style:style style:name="P7" style:family="paragraph" style:parent-style-name="Text_20_body">
      <style:paragraph-properties fo:text-align="justify" style:justify-single-word="false"/>
      <style:text-properties style:font-name="Trebuchet MS1" fo:font-size="11pt" officeooo:paragraph-rsid="0022f087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22f087"/>
    </style:style>
    <style:style style:name="P9" style:family="paragraph" style:parent-style-name="Text_20_body" style:list-style-name="L1">
      <style:paragraph-properties fo:line-height="150%" fo:text-align="justify" style:justify-single-word="false"/>
      <style:text-properties style:font-name="Trebuchet MS1" fo:font-size="11pt" officeooo:rsid="002c3ee4" officeooo:paragraph-rsid="002c3ee4" style:font-size-asian="11pt" style:font-size-complex="11pt"/>
    </style:style>
    <style:style style:name="P10" style:family="paragraph" style:parent-style-name="Default">
      <style:paragraph-properties fo:margin-right="0.004cm" fo:margin-top="0.007cm" fo:margin-bottom="0cm" style:contextual-spacing="false" fo:line-height="150%" fo:text-align="justify" style:justify-single-word="false"/>
    </style:style>
    <style:style style:name="P11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1pt" style:text-underline-style="none" style:font-size-asian="11pt"/>
    </style:style>
    <style:style style:name="P12" style:family="paragraph" style:parent-style-name="Default">
      <style:paragraph-properties fo:margin-right="0.004cm" fo:margin-top="0.007cm" fo:margin-bottom="0cm" style:contextual-spacing="false" fo:line-height="150%"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P13" style:family="paragraph" style:parent-style-name="Default">
      <style:paragraph-properties fo:margin-right="0.004cm" fo:margin-top="0.007cm" fo:margin-bottom="0cm" style:contextual-spacing="false" fo:line-height="150%" fo:text-align="justify" style:justify-single-word="false"/>
      <style:text-properties style:text-line-through-style="none" style:text-line-through-type="none" fo:font-size="11pt" style:text-underline-style="none" officeooo:rsid="002c3ee4" officeooo:paragraph-rsid="002c3ee4" style:font-size-asian="11pt"/>
    </style:style>
    <style:style style:name="P14" style:family="paragraph" style:parent-style-name="Default">
      <style:paragraph-properties fo:margin-right="0.004cm" fo:margin-top="0.007cm" fo:margin-bottom="0cm" style:contextual-spacing="false" fo:text-align="justify" style:justify-single-word="false"/>
      <style:text-properties style:text-line-through-style="none" style:text-line-through-type="none" fo:font-size="11pt" style:text-underline-style="none" officeooo:rsid="002c3ee4" officeooo:paragraph-rsid="002c3ee4" style:font-size-asian="11pt"/>
    </style:style>
    <style:style style:name="P15" style:family="paragraph" style:parent-style-name="Default">
      <style:paragraph-properties fo:margin-right="0.004cm" fo:margin-top="0.007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Calibri" fo:font-size="11pt" fo:language="it" fo:country="IT" style:text-underline-style="none" fo:font-weight="normal" officeooo:paragraph-rsid="002c3ee4" style:letter-kerning="true" fo:background-color="#fffff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.3cm"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rebuchet MS1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rebuchet MS1" fo:font-size="11pt" style:font-size-asian="11pt" style:font-size-complex="11pt"/>
    </style:style>
    <style:style style:name="T2" style:family="text">
      <style:text-properties style:font-name="Trebuchet MS1" fo:font-size="11pt" fo:language="en" fo:country="US" style:font-size-asian="11pt" style:font-size-complex="11pt"/>
    </style:style>
    <style:style style:name="T3" style:family="text">
      <style:text-properties style:font-name="Trebuchet MS1" fo:font-size="11pt" fo:language="en" fo:country="US" officeooo:rsid="002c3ee4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style:font-name="Trebuchet MS1" fo:font-size="11pt" officeooo:rsid="002c3ee4" style:font-size-asian="11pt" style:font-size-complex="11pt"/>
    </style:style>
    <style:style style:name="T6" style:family="text">
      <style:text-properties style:use-window-font-color="true" loext:opacity="0%" style:font-name="Trebuchet MS1" fo:font-size="11pt" fo:language="it" fo:country="IT" fo:font-weight="normal" style:letter-kerning="tru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7" style:family="text">
      <style:text-properties style:font-name="Trebuchet MS1" fo:font-size="11pt" fo:font-weight="bold" style:font-size-asian="11pt" style:font-weight-asian="bold" style:font-size-complex="11pt"/>
    </style:style>
    <style:style style:name="T8" style:family="text">
      <style:text-properties style:font-name="Trebuchet MS1" fo:font-size="11pt" fo:font-weight="bold" officeooo:rsid="002c3ee4" style:font-size-asian="11pt" style:font-weight-asian="bold" style:font-size-complex="11pt"/>
    </style:style>
    <style:style style:name="T9" style:family="text">
      <style:text-properties style:font-name="Trebuchet MS1" fo:font-size="11pt" fo:font-weight="bold" officeooo:rsid="002a878a" style:font-size-asian="11pt" style:font-weight-asian="bold" style:font-size-complex="11pt"/>
    </style:style>
    <style:style style:name="T10" style:family="text">
      <style:text-properties style:font-name="Trebuchet MS1" fo:font-size="11pt" officeooo:rsid="00278724" style:font-size-asian="11pt" style:font-size-complex="11pt"/>
    </style:style>
    <style:style style:name="T11" style:family="text">
      <style:text-properties style:font-name="Trebuchet MS1" fo:font-size="11pt" officeooo:rsid="00242172" style:font-size-asian="11pt" style:font-size-complex="11pt"/>
    </style:style>
    <style:style style:name="T12" style:family="text">
      <style:text-properties style:font-name="Trebuchet MS1" fo:font-size="11pt" officeooo:rsid="0021223e" style:font-size-asian="11pt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style:text-line-through-style="none" style:text-line-through-type="none" fo:font-size="11pt" style:text-underline-style="none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 loext:marker-style-name="T1"><text:span text:style-name="T2">Circolare n. </text:span><text:span text:style-name="T3">169</text:span><text:span text:style-name="T2"> A.S. 2025_2026</text:span><text:span text:style-name="T4"><text:tab/><text:tab/><text:tab/><text:tab/><text:tab/><text:tab/> <text:s text:c="10"/></text:span><text:span text:style-name="T1">Sassari, </text:span><text:span text:style-name="T5">02</text:span><text:span text:style-name="T1">/0</text:span><text:span text:style-name="T5">3</text:span><text:span text:style-name="T1">/2026</text:span></text:p>
      <text:p text:style-name="P2" loext:marker-style-name="T1"><text:span text:style-name="Strong_20_Emphasis"><text:span text:style-name="T6"/></text:span></text:p>
      <text:p text:style-name="P3" loext:marker-style-name="T1"><text:span text:style-name="T1">Agli Studenti e alle Studentesse</text:span></text:p>
      <text:p text:style-name="P4">Alle Famiglie</text:p>
      <text:p text:style-name="P4">Ai/Alle Docenti</text:p>
      <text:p text:style-name="P4">Al personale ATA</text:p>
      <text:p text:style-name="P4">Sito web – sezione circolari</text:p>
      <text:p text:style-name="P4">Bacheca di Argo</text:p>
      <text:p text:style-name="P5" loext:marker-style-name="T1"/>
      <text:p text:style-name="P6" loext:marker-style-name="T7"><text:span text:style-name="T7">OGGETTO: Assemblea di istituto mese di </text:span><text:span text:style-name="T8">marzo</text:span><text:span text:style-name="T7"> 202</text:span><text:span text:style-name="T9">6</text:span></text:p>
      <text:p text:style-name="P7" loext:marker-style-name="T1"/>
      <text:p text:style-name="P8" loext:marker-style-name="T1"><text:span text:style-name="T1">Si comunica che</text:span><text:span text:style-name="T10"> vista la richiesta dei rappresentanti di Istituto, l’assemblea di Istituto si terrà </text:span><text:span text:style-name="T5">in modalità on-line</text:span><text:span text:style-name="T10"> </text:span><text:span text:style-name="T1">il giorno </text:span><text:span text:style-name="T11">1</text:span><text:span text:style-name="T5">1</text:span><text:span text:style-name="T12"> </text:span><text:span text:style-name="T5">marzo</text:span><text:span text:style-name="T11"> 2026</text:span><text:span text:style-name="T1">, con il seguente ordine del giorno:</text:span></text:p>
      <text:list text:style-name="L1">
        <text:list-item>
          <text:p text:style-name="P9">organizzazione tornei <text:s/>extrascolastici;</text:p>
        </text:list-item>
        <text:list-item>
          <text:p text:style-name="P9">discussione problemi generali</text:p>
        </text:list-item>
        <text:list-item>
          <text:p text:style-name="P9" loext:marker-style-name="T1">varie ed eventuali</text:p>
        </text:list-item>
      </text:list>
      <text:p text:style-name="P10"><text:span text:style-name="T13">I docenti della prima ora faranno l’appello (anche dalla propria dimora) attraverso classroom o creando un’apposita conferenza con Google Meet specifico che condivideranno con la propria classe. Concluse le operazioni dell’appello si scollegheranno. </text:span></text:p>
      <text:p text:style-name="P11"/>
      <text:p text:style-name="P12">Qualora i docenti previsti alla prima ora di lezione dovessero essere a conoscenza preventivamente della propria assenza sono pregati di avvisare un docente del proprio Consiglio di Classe disponibile a fare l’appello.</text:p>
      <text:p text:style-name="P13">Le studentesse e gli studenti si collegheranno all’assemblea su meet al link che invieranno i rappresentanti di istituto nel gruppo dei rappresentanti.</text:p>
      <text:p text:style-name="P13"/>
      <text:p text:style-name="P14" loext:marker-style-name="T14"/>
      <text:p text:style-name="P15" loext:marker-style-name="T14"/>
      <text:p text:style-name="P15" loext:marker-style-name="T14"/>
      <text:p text:style-name="P16"/>
      <text:p text:style-name="P16">Il Dirigente Scolastico</text:p>
      <text:p text:style-name="P16">Prof.ssa Rita Cambula</text:p>
      <text:p text:style-name="P16">Firma autografa sostituita a mezzo stampa</text:p>
      <text:p text:style-name="P16">ai sensi dell’art. 3, comma 2 del D.Leg.vo n. 39/199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left="0.231cm" fo:margin-right="0.559cm" fo:margin-top="0.044cm" fo:margin-bottom="0cm" style:contextual-spacing="false" fo:text-align="justify" style:justify-single-word="false" fo:text-indent="15.319cm" style:auto-text-indent="false" loext:word-spacing-minimum="75%" loext:word-spacing-maximum="133%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rebuchet MS" fo:font-family="'Trebuchet MS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51cm" fo:margin-bottom="2cm" fo:margin-left="1.75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1" text:anchor-type="as-char" svg:width="15.923cm" svg:height="4.029cm" draw:z-index="0"><draw:image xlink:href="Pictures/1000000100000381000000E3D5FB77A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13:01:00</meta:creation-date>
    <meta:initial-creator>staff</meta:initial-creator>
    <dc:language>it-IT</dc:language>
    <meta:print-date>2026-03-02T13:00:47.977506100</meta:print-date>
    <dc:date>2026-03-02T13:00:26.203703400</dc:date>
    <meta:editing-cycles>21</meta:editing-cycles>
    <meta:editing-duration>PT3H31M11S</meta:editing-duration>
    <meta:generator>LibreOffice/25.8.3.2$Windows_X86_64 LibreOffice_project/8ca8d55c161d602844f5428fa4b58097424e324e</meta:generator>
    <meta:printed-by>File PDF</meta:printed-by>
    <meta:document-statistic meta:table-count="0" meta:image-count="1" meta:object-count="0" meta:page-count="1" meta:paragraph-count="20" meta:word-count="184" meta:character-count="1260" meta:non-whitespace-character-count="1079"/>
    <meta:user-defined meta:name="AppVersion">15.0000</meta:user-defined>
    <meta:template xlink:type="simple" xlink:actuate="onRequest" xlink:title="Normal.dotm" xlink:href=""/>
  </office:meta>
</office:document-meta>
</file>