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64000000115939B9624.png" manifest:media-type="image/png"/>
  <manifest:file-entry manifest:full-path="Pictures/1000000100000497000000F892076BF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normal1" style:master-page-name="Standard">
      <style:paragraph-properties fo:margin-left="0.252cm" fo:text-align="center" style:justify-single-word="false" fo:text-indent="0cm" style:auto-text-indent="false" style:page-number="1">
        <style:tab-stops>
          <style:tab-stop style:position="11.993cm"/>
        </style:tab-stops>
      </style:paragraph-properties>
      <style:text-properties style:font-name="Trebuchet MS" fo:font-size="8pt" style:font-name-asian="Trebuchet MS1" style:font-size-asian="8pt" style:font-name-complex="Trebuchet MS1" style:font-size-complex="8pt"/>
    </style:style>
    <style:style style:name="P2" style:family="paragraph" style:parent-style-name="normal1">
      <style:paragraph-properties fo:margin-left="0.252cm" fo:line-height="150%" fo:text-align="center" style:justify-single-word="false" fo:text-indent="0cm" style:auto-text-indent="false">
        <style:tab-stops>
          <style:tab-stop style:position="11.993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/>
    </style:style>
    <style:style style:name="P3" style:family="paragraph" style:parent-style-name="normal1">
      <style:paragraph-properties fo:margin-left="0.252cm" fo:line-height="150%" fo:text-align="justify" style:justify-single-word="false" fo:text-indent="0cm" style:auto-text-indent="false">
        <style:tab-stops>
          <style:tab-stop style:position="11.993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/>
    </style:style>
    <style:style style:name="P4" style:family="paragraph" style:parent-style-name="normal1">
      <style:paragraph-properties fo:margin-left="0.252cm" fo:line-height="150%" fo:text-align="center" style:justify-single-word="false" fo:text-indent="0cm" style:auto-text-indent="false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/>
    </style:style>
    <style:style style:name="P5" style:family="paragraph" style:parent-style-name="normal1">
      <style:paragraph-properties fo:margin-left="0.252cm" fo:line-height="150%" fo:text-align="justify" style:justify-single-word="false" fo:text-indent="0cm" style:auto-text-indent="false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/>
    </style:style>
    <style:style style:name="P6" style:family="paragraph" style:parent-style-name="normal1" style:list-style-name="L1" style:master-page-name="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6cm" style:auto-text-indent="false" style:page-number="auto" fo:background-color="transparent" style:writing-mode="lr-tb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1" style:list-style-name="L1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style:writing-mode="lr-tb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1">
      <loext:graphic-properties draw:fill="none"/>
      <style:paragraph-properties fo:margin-left="0.801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style:writing-mode="lr-tb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1">
      <loext:graphic-properties draw:fill="none"/>
      <style:paragraph-properties fo:margin-left="0.801cm" fo:margin-right="0cm" fo:margin-top="0cm" fo:margin-bottom="0cm" style:contextual-spacing="false" fo:line-height="150%" fo:text-align="center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style:writing-mode="lr-tb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1" style:list-style-name="L2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rmal1">
      <loext:graphic-properties draw:fill="none"/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normal1">
      <loext:graphic-properties draw:fill="none"/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>
        <style:tab-stops>
          <style:tab-stop style:position="3.5cm"/>
        </style:tab-stops>
      </style:paragraph-properties>
      <style:text-properties style:font-name="Trebuchet MS" fo:font-size="12pt" officeooo:rsid="0016fdfc" officeooo:paragraph-rsid="0016fdfc" style:font-name-asian="Trebuchet MS1" style:font-size-asian="12pt" style:font-name-complex="Trebuchet M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rmal1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style:writing-mode="lr-tb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normal1" style:list-style-name="L1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-0.6cm" style:auto-text-indent="false" fo:background-color="transparent" style:writing-mode="lr-tb">
        <style:tab-stops>
          <style:tab-stop style:position="3.5cm"/>
        </style:tab-stops>
      </style:paragraph-properties>
      <style:text-properties style:font-name="Trebuchet MS" fo:font-size="12pt" officeooo:rsid="00158915" officeooo:paragraph-rsid="00158915" style:font-name-asian="Trebuchet MS1" style:font-size-asian="12pt" style:font-name-complex="Trebuchet M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T2" style:family="text">
      <style:text-properties officeooo:rsid="0016fdf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20.809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20.33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RICHIESTA USCITA ANTICIPATA-INGRESSO POSTICIPATO PER MOTIVI LOGISTICI</text:p>
      <text:p text:style-name="P3"/>
      <text:p text:style-name="P3">Il sottoscritto/i ______________________________________</text:p>
      <text:p text:style-name="P3">genitore/i dell’alunno ________________________________</text:p>
      <text:p text:style-name="P3">iscritto nell’a.s. 2025/26 nella classe ____________ sez _____ di questo Liceo, proveniente dal comune di</text:p>
      <text:p text:style-name="P4">CHIEDE<text:tab/><text:tab/></text:p>
      <text:p text:style-name="P5">per il proprio figlio</text:p>
      <text:list xml:id="list1469750218" text:style-name="L1">
        <text:list-item>
          <text:p text:style-name="P6">l’ingresso posticipato alle ore _________ <text:s text:c="4"/>nei giorni <text:s/>__________</text:p>
        </text:list-item>
        <text:list-item>
          <text:p text:style-name="P7">l’uscita anticipata alle ore <text:s text:c="4"/>__________ <text:s text:c="3"/>nei giorni ___________</text:p>
        </text:list-item>
      </text:list>
      <text:p text:style-name="P8">per motivi di trasporto.</text:p>
      <text:p text:style-name="P8"/>
      <text:p text:style-name="P8">Il sottoscritto </text:p>
      <text:p text:style-name="P9">dichiara </text:p>
      <text:list text:style-name="L2">
        <text:list-item>
          <text:p text:style-name="P10">di essere consapevole che l’attività didattica prosegue normalmente fino all’orario previsto;</text:p>
        </text:list-item>
        <text:list-item>
          <text:p text:style-name="P10">di sollevare l’Istituzione scolastica da qualsiasi responsabilità <text:span text:style-name="T2">dal momento dell’uscita dall’Istituto;</text:span></text:p>
        </text:list-item>
      </text:list>
      <text:p text:style-name="P11"/>
      <text:p text:style-name="P12">Sassari, ___________<text:tab/><text:tab/><text:tab/><text:tab/><text:tab/><text:tab/><text:tab/>In fede </text:p>
      <text:p text:style-name="P13"/>
      <text:list text:continue-list="list1469750218" text:style-name="L1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it" fo:country="IT" style:letter-kerning="false" style:font-name-asian="NSimSun" style:font-size-asian="11pt" style:language-asian="zh" style:country-asian="CN" style:font-name-complex="Lucida Sans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it" fo:country="IT" style:letter-kerning="false" style:font-name-asian="NSimSun" style:font-size-asian="11pt" style:language-asian="zh" style:country-asian="CN" style:font-name-complex="Lucida Sans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1" style:next-style-name="normal1" style:class="chapter">
      <style:paragraph-properties fo:margin-top="0.007cm" fo:margin-bottom="0.212cm" style:contextual-spacing="false" fo:line-height="100%" fo:keep-together="always" fo:keep-with-next="always">
        <style:tab-stops>
          <style:tab-stop style:position="1.376cm"/>
        </style:tab-stops>
      </style:paragraph-properties>
      <style:text-properties style:font-name="Garamond" fo:font-family="Garamond" style:font-family-generic="roman" style:font-pitch="variable" fo:font-size="12pt" fo:font-weight="bold" style:font-name-asian="Garamond1" style:font-family-asian="Garamond" style:font-family-generic-asian="system" style:font-pitch-asian="variable" style:font-size-asian="12pt" style:font-weight-asian="bold" style:font-name-complex="Garamond1" style:font-family-complex="Garamond" style:font-family-generic-complex="system" style:font-pitch-complex="variable" style:font-size-complex="12pt"/>
    </style:style>
    <style:style style:name="Heading_20_2" style:display-name="Heading 2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chapter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1" style:next-style-name="normal1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normal1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normal1">
      <style:paragraph-properties fo:margin-left="0.252cm" fo:text-align="center" style:justify-single-word="false" fo:text-indent="0cm" style:auto-text-indent="false">
        <style:tab-stops>
          <style:tab-stop style:position="11.993cm"/>
        </style:tab-stops>
      </style:paragraph-properties>
    </style:style>
    <style:style style:name="MP5" style:family="paragraph" style:parent-style-name="normal1">
      <style:paragraph-properties fo:margin-left="0.252cm" fo:text-align="center" style:justify-single-word="false" fo:text-indent="0cm" style:auto-text-indent="false">
        <style:tab-stops>
          <style:tab-stop style:position="11.993cm"/>
        </style:tab-stops>
      </style:paragraph-properties>
      <style:text-properties style:font-name="Trebuchet MS" style:font-name-asian="Trebuchet MS1" style:font-name-complex="Trebuchet MS1"/>
    </style:style>
    <style:style style:name="MT1" style:family="text">
      <style:text-properties fo:color="#000000" loext:opacity="100%"/>
    </style:style>
    <style:style style:name="MT2" style:family="text">
      <style:text-properties style:font-name="Trebuchet MS" style:font-name-asian="Trebuchet MS1" style:font-name-complex="Trebuchet MS1"/>
    </style:style>
    <style:style style:name="MT3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20.33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20.809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1.27cm" fo:margin-bottom="0.494cm" fo:margin-left="2.54cm" fo:margin-right="2.54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bookmark text:name="docs-internal-guid-85efef63-7fff-a763-c7"/><draw:frame draw:style-name="Mfr1" draw:name="Immagine1" text:anchor-type="as-char" svg:width="16.245cm" svg:height="2.805cm" draw:z-index="2"><draw:image xlink:href="Pictures/100000010000064000000115939B9624.png" xlink:type="simple" xlink:show="embed" xlink:actuate="onLoad" draw:mime-type="image/png"/></draw:frame><draw:frame draw:style-name="Mfr2" draw:name="image1.png" text:anchor-type="char" svg:x="14.328cm" svg:y="2.803cm" svg:width="3.016cm" svg:height="3.493cm" draw:z-index="0"><draw:image xlink:href="Pictures/1000000100000497000000F892076BF0.png" xlink:type="simple" xlink:show="embed" xlink:actuate="onLoad" draw:mime-type="image/png"/></draw:frame><text:span text:style-name="MT1"><text:s/></text:span></text:p>
        <text:p text:style-name="MP2" loext:marker-style-name="MT1"/>
        <text:p text:style-name="MP2" loext:marker-style-name="MT1"><draw:frame draw:style-name="Mfr3" draw:name="Immagine2" text:anchor-type="char" svg:x="0.053cm" svg:y="0.176cm" svg:width="2.699cm" svg:height="3.493cm" draw:z-index="1"><draw:image xlink:href="Pictures/1000000100000497000000F892076BF0.png" xlink:type="simple" xlink:show="embed" xlink:actuate="onLoad" draw:mime-type="image/png"/></draw:frame></text:p>
        <text:p text:style-name="MP2" loext:marker-style-name="MT1"/>
        <text:p text:style-name="MP3" loext:marker-style-name="MT2"><text:span text:style-name="MT2">LICEO SCIENTIFICO E LINGUISTICO STATALE</text:span><text:span text:style-name="MT2"/></text:p>
        <text:p text:style-name="MP4" loext:marker-style-name="MT2"><text:span text:style-name="MT2">“GUGLIELMO MARCONI”</text:span><text:span text:style-name="MT2"/></text:p>
        <text:p text:style-name="MP5" loext:marker-style-name="MT2"/>
        <text:p text:style-name="MP4" loext:marker-style-name="MT3"><text:span text:style-name="MT3">SEDE CENTRALE: Via Donizetti, 1-07100 Sassari - Tel. 079/244305 - 079/259216</text:span><text:span text:style-name="MT3"/></text:p>
        <text:p text:style-name="MP4" loext:marker-style-name="MT3"><text:span text:style-name="MT3">SUCCURSALE: Via Solari,4 - 07100 Sassari - Tel. 079/259825</text:span><text:span text:style-name="MT3"/></text:p>
        <text:p text:style-name="MP4" loext:marker-style-name="MT3"><text:span text:style-name="MT3">C.F. 80004480903 - C.M. SSPS060006</text:span><text:span text:style-name="MT3"/></text:p>
        <text:p text:style-name="MP4" loext:marker-style-name="MT3"><text:span text:style-name="MT3">ssps060006@istruzione.it - ssps060006@pec.istruzione.it</text:span><text:span text:style-name="MT3"/></text:p>
        <text:p text:style-name="MP4"><text:span text:style-name="MT3">Sito web: www.liceomarconisassari.edu.it</text:span></text:p>
        <text:p text:style-name="MP2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5-09-26T10:07:21.810688200</dc:date>
    <meta:editing-cycles>3</meta:editing-cycles>
    <meta:editing-duration>PT34M14S</meta:editing-duration>
    <meta:generator>LibreOffice/25.8.0.4$Windows_X86_64 LibreOffice_project/48f00303701489684e67c38c28aff00cd5929e67</meta:generator>
    <meta:document-statistic meta:table-count="0" meta:image-count="6" meta:object-count="0" meta:page-count="1" meta:paragraph-count="31" meta:word-count="163" meta:character-count="1381" meta:non-whitespace-character-count="1226"/>
    <meta:user-defined meta:name="AppVersion">15.0000</meta:user-defined>
    <meta:user-defined meta:name="Created">2024-05-14T00:00:00Z</meta:user-defined>
    <meta:user-defined meta:name="LastSaved">2025-01-12T00:00:00Z</meta:user-defined>
    <meta:user-defined meta:name="Producer">Microsoft: Print To PDF; modified using iText® 5.5.13.3 ©2000-2022 iText Group NV (AGPL-version)</meta:user-defined>
  </office:meta>
</office:document-meta>
</file>